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1" svg:font-family="'Courier New'" style:font-adornments="Normal" style:font-family-generic="modern" style:font-pitch="fixed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3" style:family="table">
      <style:table-properties style:width="18.244cm" fo:margin-left="-0.187cm" fo:margin-top="0cm" fo:margin-bottom="0cm" table:align="left" style:writing-mode="lr-tb"/>
    </style:style>
    <style:style style:name="Tableau3.A" style:family="table-column">
      <style:table-column-properties style:column-width="4.56cm"/>
    </style:style>
    <style:style style:name="Tableau3.B" style:family="table-column">
      <style:table-column-properties style:column-width="4.561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TML_20_Preformatted">
      <style:paragraph-properties fo:text-align="justify" style:justify-single-word="false"/>
      <style:text-properties style:font-name="Calibri1" fo:font-weight="bold" officeooo:paragraph-rsid="0019057c" style:font-weight-asian="bold" style:font-name-complex="Calibri2" style:font-weight-complex="bold"/>
    </style:style>
    <style:style style:name="P2" style:family="paragraph" style:parent-style-name="HTML_20_Preformatted">
      <style:paragraph-properties fo:text-align="justify" style:justify-single-word="false"/>
      <style:text-properties style:font-name="Calibri1" fo:font-size="11pt" fo:font-weight="bold" officeooo:paragraph-rsid="0019057c" style:font-size-asian="11pt" style:font-weight-asian="bold" style:font-name-complex="Calibri2" style:font-size-complex="11pt" style:font-weight-complex="bold"/>
    </style:style>
    <style:style style:name="P3" style:family="paragraph" style:parent-style-name="Standard">
      <style:text-properties style:font-name="Calibri1" fo:font-size="22pt" style:text-underline-style="solid" style:text-underline-width="auto" style:text-underline-color="font-color" fo:font-weight="bold" officeooo:paragraph-rsid="0019057c" style:font-size-asian="22pt" style:font-weight-asian="bold" style:font-name-complex="Calibri2" style:font-size-complex="22pt" style:font-weight-complex="bold"/>
    </style:style>
    <style:style style:name="P4" style:family="paragraph" style:parent-style-name="Standard">
      <style:text-properties style:font-name="Calibri1" fo:font-size="10pt" fo:font-weight="bold" officeooo:paragraph-rsid="0019057c" style:font-size-asian="10pt" style:font-weight-asian="bold" style:font-name-complex="Calibri2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24cm"/>
        </style:tab-stops>
      </style:paragraph-properties>
      <style:text-properties style:font-name="Calibri1" fo:font-size="10pt" fo:font-weight="bold" officeooo:paragraph-rsid="0019057c" style:font-size-asian="10pt" style:font-weight-asian="bold" style:font-name-complex="Calibri2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24cm"/>
        </style:tab-stops>
      </style:paragraph-properties>
      <style:text-properties style:font-name="Calibri1" fo:font-size="10pt" style:text-underline-style="solid" style:text-underline-width="auto" style:text-underline-color="font-color" fo:font-weight="bold" officeooo:paragraph-rsid="0019057c" style:font-size-asian="10pt" style:font-weight-asian="bold" style:font-name-complex="Calibri2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0pt" style:text-underline-style="solid" style:text-underline-width="auto" style:text-underline-color="font-color" fo:font-weight="bold" officeooo:paragraph-rsid="0019057c" style:font-size-asian="10pt" style:font-weight-asian="bold" style:font-name-complex="Calibri2" style:font-size-complex="10pt" style:font-weight-complex="bold"/>
    </style:style>
    <style:style style:name="P8" style:family="paragraph" style:parent-style-name="Standard">
      <style:text-properties style:font-name="Calibri1" fo:font-size="5pt" officeooo:paragraph-rsid="0019057c" style:font-size-asian="5pt" style:font-name-complex="Calibri2" style:font-size-complex="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24cm"/>
        </style:tab-stops>
      </style:paragraph-properties>
      <style:text-properties style:font-name="Calibri1" fo:font-size="2pt" style:text-underline-style="solid" style:text-underline-width="auto" style:text-underline-color="font-color" fo:font-weight="bold" officeooo:paragraph-rsid="0019057c" style:font-size-asian="2pt" style:font-weight-asian="bold" style:font-name-complex="Calibri2" style:font-size-complex="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019057c" style:font-size-asian="11pt" style:font-weight-asian="bold" style:font-name-complex="Calibri2" style:font-size-complex="11pt" style:font-weight-complex="bold"/>
    </style:style>
    <style:style style:name="P11" style:family="paragraph" style:parent-style-name="Standard">
      <style:text-properties style:font-name="Calibri1" fo:font-size="11pt" fo:font-weight="bold" officeooo:paragraph-rsid="0019057c" style:font-size-asian="11pt" style:font-weight-asian="bold" style:font-name-complex="Calibri2" style:font-size-complex="11pt" style:font-weight-complex="bold"/>
    </style:style>
    <style:style style:name="P12" style:family="paragraph" style:parent-style-name="Standard">
      <style:text-properties style:font-name="Calibri1" fo:font-size="11pt" officeooo:paragraph-rsid="0019057c" style:font-size-asian="11pt" style:font-name-complex="Calibri2" style:font-size-complex="11pt"/>
    </style:style>
    <style:style style:name="P13" style:family="paragraph" style:parent-style-name="Standard">
      <style:text-properties style:font-name="Calibri1" fo:font-size="12pt" fo:font-weight="bold" officeooo:paragraph-rsid="0019057c" style:font-size-asian="12pt" style:font-weight-asian="bold" style:font-name-complex="Calibri2" style:font-size-complex="12pt" style:font-weight-complex="bold"/>
    </style:style>
    <style:style style:name="P14" style:family="paragraph" style:parent-style-name="Standard">
      <style:paragraph-properties>
        <style:tab-stops>
          <style:tab-stop style:position="0.924cm"/>
        </style:tab-stops>
      </style:paragraph-properties>
      <style:text-properties fo:font-size="3pt" officeooo:paragraph-rsid="0019057c" style:font-size-asian="3pt" style:font-size-complex="3pt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19057c" style:font-size-asian="11pt" style:font-size-complex="11pt"/>
    </style:style>
    <style:style style:name="P16" style:family="paragraph" style:parent-style-name="Standard">
      <style:text-properties fo:color="#ce181e" style:font-name="Calibri1" fo:font-size="12pt" fo:font-weight="bold" officeooo:paragraph-rsid="0019057c" style:font-size-asian="12pt" style:font-weight-asian="bold" style:font-name-complex="Calibri2" style:font-size-complex="12pt" style:font-weight-complex="bold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a"/>
      <style:text-properties officeooo:paragraph-rsid="0019057c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a"/>
      <style:text-properties fo:color="#000000" style:font-name="Calibri1" fo:font-size="10pt" fo:font-weight="bold" officeooo:paragraph-rsid="0019057c" fo:background-color="#ffffff" style:font-size-asian="10pt" style:font-weight-asian="bold" style:font-name-complex="Calibri2" style:font-size-complex="10pt" style:font-weight-complex="bold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2.24pt solid #00000a">
        <style:tab-stops>
          <style:tab-stop style:position="10.001cm"/>
        </style:tab-stops>
      </style:paragraph-properties>
      <style:text-properties style:font-name="Calibri1" fo:font-size="14pt" fo:font-weight="bold" officeooo:paragraph-rsid="0019057c" style:font-size-asian="14pt" style:font-weight-asian="bold" style:font-name-complex="Calibri2" style:font-size-complex="14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Calibri1" fo:font-size="18pt" style:text-underline-style="solid" style:text-underline-width="auto" style:text-underline-color="font-color" fo:font-weight="bold" officeooo:rsid="00116caf" officeooo:paragraph-rsid="001ccbd1" fo:background-color="#ffff00" style:font-size-asian="18pt" style:font-weight-asian="bold" style:font-name-complex="Calibri2" style:font-size-complex="18pt" style:font-weight-complex="bold"/>
    </style:style>
    <style:style style:name="P21" style:family="paragraph" style:parent-style-name="List_20_Paragraph" style:list-style-name="WWNum2">
      <style:paragraph-properties fo:text-align="justify" style:justify-single-word="false"/>
      <style:text-properties style:font-name="Calibri1" fo:font-size="11pt" fo:font-weight="bold" officeooo:paragraph-rsid="0019057c" style:font-size-asian="11pt" style:font-weight-asian="bold" style:font-name-complex="Calibri2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ce181e" officeooo:paragraph-rsid="0019057c"/>
    </style:style>
    <style:style style:name="P23" style:family="paragraph" style:parent-style-name="Standard">
      <style:paragraph-properties fo:text-align="center" style:justify-single-word="false"/>
      <style:text-properties fo:color="#ce181e" style:font-name="Calibri1" fo:font-size="10pt" fo:font-weight="bold" officeooo:paragraph-rsid="0019057c" style:font-size-asian="10pt" style:font-weight-asian="bold" style:font-name-complex="Calibri2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ce181e" style:font-name="Calibri1" fo:font-size="9pt" officeooo:paragraph-rsid="0019057c" style:font-size-asian="9pt" style:font-name-complex="Calibri2" style:font-size-complex="9pt"/>
    </style:style>
    <style:style style:name="P25" style:family="paragraph" style:parent-style-name="Standard">
      <style:text-properties fo:color="#ce181e" style:font-name="Calibri1" fo:font-size="11pt" fo:font-weight="bold" officeooo:paragraph-rsid="0019057c" style:font-size-asian="11pt" style:font-weight-asian="bold" style:font-name-complex="Calibri2" style:font-size-complex="11pt" style:font-weight-complex="bold"/>
    </style:style>
    <style:style style:name="T1" style:family="text">
      <style:text-properties style:font-name="Calibri1" fo:font-size="10pt" fo:font-weight="bold" style:font-size-asian="10pt" style:font-weight-asian="bold" style:font-name-complex="Calibri2" style:font-size-complex="10pt" style:font-weight-complex="bold"/>
    </style:style>
    <style:style style:name="T2" style:family="text">
      <style:text-properties style:font-name="Calibri1" fo:font-weight="bold" style:font-weight-asian="bold" style:font-name-complex="Calibri2" style:font-weight-complex="bold"/>
    </style:style>
    <style:style style:name="T3" style:family="text">
      <style:text-properties style:font-name="Calibri1" fo:font-weight="bold" officeooo:rsid="0019057c" style:font-weight-asian="bold" style:font-name-complex="Calibri2" style:font-weight-complex="bold"/>
    </style:style>
    <style:style style:name="T4" style:family="text">
      <style:text-properties style:font-name="Calibri1" fo:font-size="9pt" style:font-size-asian="9pt" style:font-name-complex="Calibri2" style:font-size-complex="9pt"/>
    </style:style>
    <style:style style:name="T5" style:family="text">
      <style:text-properties style:font-name="Calibri1" fo:font-size="9pt" officeooo:rsid="0019057c" style:font-size-asian="9pt" style:font-name-complex="Calibri2" style:font-size-complex="9pt"/>
    </style:style>
    <style:style style:name="T6" style:family="text">
      <style:text-properties style:font-name="Calibri1" fo:font-size="9pt" style:text-underline-style="solid" style:text-underline-width="auto" style:text-underline-color="font-color" style:font-size-asian="9pt" style:font-name-complex="Calibri2" style:font-size-complex="9pt"/>
    </style:style>
    <style:style style:name="T7" style:family="text">
      <style:text-properties style:font-name="Calibri1" fo:font-size="9pt" style:text-underline-style="solid" style:text-underline-width="auto" style:text-underline-color="font-color" officeooo:rsid="0019057c" style:font-size-asian="9pt" style:font-name-complex="Calibri2" style:font-size-complex="9pt"/>
    </style:style>
    <style:style style:name="T8" style:family="text">
      <style:text-properties fo:color="#000000" style:font-name="Calibri1" fo:font-size="10pt" fo:font-weight="bold" fo:background-color="#ffffff" loext:char-shading-value="0" style:font-size-asian="10pt" style:font-weight-asian="bold" style:font-name-complex="Calibri2" style:font-size-complex="10pt" style:font-weight-complex="bold"/>
    </style:style>
    <style:style style:name="T9" style:family="text">
      <style:text-properties fo:color="#000000" style:font-name="Calibri1" fo:font-size="10pt" fo:font-weight="bold" style:font-size-asian="10pt" style:font-weight-asian="bold" style:font-name-complex="Calibri2" style:font-size-complex="10pt" style:font-weight-complex="bold"/>
    </style:style>
    <style:style style:name="T10" style:family="text">
      <style:text-properties officeooo:rsid="0019057c"/>
    </style:style>
    <style:style style:name="T11" style:family="text">
      <style:text-properties officeooo:rsid="001f1713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emande Statut SHN/SPI</text:p>
      <text:p text:style-name="P7"/>
      <text:p text:style-name="P19">Charte d’engagement </text:p>
      <text:p text:style-name="P1"/>
      <text:p text:style-name="P15"><text:span text:style-name="T2">L’étudiant s’engage dès validation de son statut soit de HAUT NIVEAU soit à PRATIQUE INTENSIVE, </text:span><text:span text:style-name="T3">à</text:span><text:span text:style-name="T2"> participer aux compétitions sportives FFSU. Il devra </text:span><text:span text:style-name="T3">impérativement</text:span><text:span text:style-name="T2"> se présenter à tous les enseignants, muni de l’avis de la commission pour valider ses conditions de présence et d'évaluation.</text:span></text:p>
      <text:p text:style-name="P10"/>
      <text:p text:style-name="P15"><text:span text:style-name="T2">Il confirme également la véracité des informations </text:span><text:span text:style-name="T3">précisée</text:span><text:span text:style-name="T2">s </text:span><text:span text:style-name="T3">au dossier</text:span><text:span text:style-name="T2"> et s’engage à informer le </text:span><text:span text:style-name="T3">SUAPS et la commission SHN/SPI</text:span><text:span text:style-name="T2">, de tout éventuel changement dans sa situation. Les statuts et aménagements proposés pourront être immédiatement retirés sans le respect de ces prérogatives.</text:span></text:p>
      <text:p text:style-name="P10"/>
      <text:p text:style-name="P15"><text:span text:style-name="T2">L’étudiant et/ou <text:s/>le club s’engagent à prévenir </text:span><text:span text:style-name="T3">le secrétariat pédagogique</text:span><text:span text:style-name="T2">, dans les plus brefs délais, en cas de :</text:span></text:p>
      <text:p text:style-name="P10">- blessures et examens médicaux</text:p>
      <text:p text:style-name="P10">- <text:span text:style-name="T10">modification ponctuelle ou définitive du planning d’entraînement ou de compétitions</text:span></text:p>
      <text:p text:style-name="P10">qui pourraient occasionner, <text:span text:style-name="T10">lors de cours ou examens, </text:span>des absences ou dispenses <text:span text:style-name="T10">(non prévues à la demande de statut validée).</text:span></text:p>
      <text:p text:style-name="P10"/>
      <text:p text:style-name="P10">L’étudiant est tenu aux obligations découlant de son statut universitaire. Il se conforme aux principes qui régissent le fonctionnement de l’Université : <text:s/></text:p>
      <text:list xml:id="list2603056874" text:style-name="WWNum2">
        <text:list-item>
          <text:p text:style-name="P21">il respecte les autorités qui la dirigent ainsi que les enseignants et le personnel administratif et <text:s/>technique. <text:s/></text:p>
        </text:list-item>
        <text:list-item>
          <text:p text:style-name="P21">il ne porte pas atteinte, dans son attitude, publication et manifestation, ni à la dignité ni à l’honneur ni aux droits des personnes.</text:p>
        </text:list-item>
        <text:list-item>
          <text:p text:style-name="P21">il devra également se présenter, dès le premier cours, à tous les enseignants pour faire connaître son statut.</text:p>
        </text:list-item>
        <text:list-item>
          <text:p text:style-name="P21">il respecte les biens et locaux mis à sa disposition par l’Université.</text:p>
        </text:list-item>
        <text:list-item>
          <text:p text:style-name="P21">il n’entrave pas, par son comportement, le bon déroulement de la vie universitaire et des cours.</text:p>
        </text:list-item>
      </text:list>
      <text:p text:style-name="P12"/>
      <text:p text:style-name="P2">La validation de ce statut sera effective après signature de cette charte engageant l'étudiant(e), le club auquel il (elle) est licencié(e) et l'Université.</text:p>
      <text:p text:style-name="P8"/>
      <text:p text:style-name="P8"/>
      <text:p text:style-name="P8"/>
      <text:p text:style-name="P19">Echelle des sanctions </text:p>
      <text:p text:style-name="P14"/>
      <text:p text:style-name="P5">Dans le cadre de cette Charte, si les règles sont transgressées, la commission pourra prendre des mesures selon la gravité des faits. </text:p>
      <text:p text:style-name="P6">4 sanctions disciplinaires pourront être prononcées :</text:p>
      <text:p text:style-name="P9"/>
      <text:p text:style-name="P17"><text:span text:style-name="T8">- l'avertissement</text:span><text:span text:style-name="T9"><text:line-break/></text:span><text:span text:style-name="T8">- le blâme</text:span></text:p>
      <text:p text:style-name="P18">- la suspension du statut</text:p>
      <text:p text:style-name="P18">- la suppression du statut</text:p>
      <text:p text:style-name="P4"/>
      <text:p text:style-name="P16">J'ai pris connaissance des conditions ci-dessus, je les accepte et m'engage à les respecter : </text:p>
      <text:p text:style-name="P13"/>
      <text:p text:style-name="P16">Nom, Prénom :</text:p>
      <text:p text:style-name="P16">Cursus / Année de Formation : </text:p>
      <text:p text:style-name="P11"/>
      <text:p text:style-name="P25">Le : <text:tab/><text:tab/><text:tab/><text:tab/><text:tab/><text:tab/>Fait à : </text:p>
      <text:p text:style-name="P8"/>
      <table:table table:name="Tableau3" table:style-name="Tableau3">
        <table:table-column table:style-name="Tableau3.A"/>
        <table:table-column table:style-name="Tableau3.B" table:number-columns-repeated="3"/>
        <table:table-row table:style-name="Tableau3.1">
          <table:table-cell table:style-name="Tableau3.A1" office:value-type="string">
            <text:p text:style-name="P22"><text:span text:style-name="T1">Signature de l’étudiant</text:span><text:span text:style-name="T4"> </text:span><text:span text:style-name="T6">Précédé de « lu et approuvé </text:span><text:span text:style-name="T4">»</text:span></text:p>
          </table:table-cell>
          <table:table-cell table:style-name="Tableau3.A1" office:value-type="string">
            <text:p text:style-name="P22"><text:span text:style-name="T1">Signature de l’entraîneur</text:span><text:span text:style-name="T4"> </text:span><text:span text:style-name="T6">Précédé de « lu et approuvé </text:span><text:span text:style-name="T4">»</text:span></text:p>
          </table:table-cell>
          <table:table-cell table:style-name="Tableau3.A1" office:value-type="string">
            <text:p text:style-name="P23">Signature du président<text:line-break/>+ Cachet <text:span text:style-name="T12">obligatoire</text:span></text:p>
            <text:p text:style-name="P24"><text:span text:style-name="T12">Précédé de « lu et approuvé</text:span> »</text:p>
          </table:table-cell>
          <table:table-cell table:style-name="Tableau3.A1" office:value-type="string">
            <text:p text:style-name="P23">Signature du tuteur <text:span text:style-name="T11">(si existant)</text:span></text:p>
            <text:p text:style-name="P22"><text:span text:style-name="T6">Précédé de « lu et approuv</text:span><text:span text:style-name="T7">é</text:span><text:span text:style-name="T5"> »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1" svg:font-family="'Courier New'" style:font-adornments="Normal" style:font-family-generic="modern" style:font-pitch="fixed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36" style:display-name="ListLabel 136" style:family="text">
      <style:text-properties style:font-name="Calibri1" fo:font-family="Calibri" style:font-family-generic="roman" style:font-pitch="variable" fo:font-size="10pt" fo:font-weight="bold" style:font-size-asian="10pt" style:font-weight-asian="bold" style:font-name-complex="Calibri2" style:font-family-complex="Calibri" style:font-family-generic-complex="system" style:font-pitch-complex="variable"/>
    </style:style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18:13.513000000</meta:creation-date>
    <dc:date>2022-09-01T10:14:24.098000000</dc:date>
    <meta:editing-duration>PT27M53S</meta:editing-duration>
    <meta:editing-cycles>9</meta:editing-cycles>
    <meta:generator>LibreOffice/5.4.4.2$Windows_X86_64 LibreOffice_project/2524958677847fb3bb44820e40380acbe820f960</meta:generator>
    <meta:document-statistic meta:table-count="1" meta:image-count="0" meta:object-count="0" meta:page-count="1" meta:paragraph-count="31" meta:word-count="403" meta:character-count="2502" meta:non-whitespace-character-count="2117"/>
  </office:meta>
</office:document-meta>
</file>