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3" style:family="table">
      <style:table-properties style:width="18.244cm" fo:margin-left="-0.187cm" fo:margin-top="0cm" fo:margin-bottom="0cm" table:align="left" style:writing-mode="lr-tb"/>
    </style:style>
    <style:style style:name="Tableau3.A" style:family="table-column">
      <style:table-column-properties style:column-width="4.56cm"/>
    </style:style>
    <style:style style:name="Tableau3.B" style:family="table-column">
      <style:table-column-properties style:column-width="4.56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TML_20_Preformatted">
      <style:paragraph-properties fo:text-align="justify" style:justify-single-word="false"/>
      <style:text-properties style:font-name="Calibri" fo:font-weight="bold" officeooo:paragraph-rsid="0019057c" style:font-weight-asian="bold" style:font-name-complex="Calibri1" style:font-weight-complex="bold"/>
    </style:style>
    <style:style style:name="P2" style:family="paragraph" style:parent-style-name="HTML_20_Preformatted">
      <style:paragraph-properties fo:text-align="justify" style:justify-single-word="false"/>
      <style:text-properties style:font-name="Calibri" fo:font-size="11pt" fo:font-weight="bold" officeooo:paragraph-rsid="0019057c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9057c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Calibri" fo:font-size="11pt" officeooo:paragraph-rsid="0019057c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22pt" style:text-underline-style="solid" style:text-underline-width="auto" style:text-underline-color="font-color" fo:font-weight="bold" officeooo:paragraph-rsid="0019057c" style:font-size-asian="22pt" style:font-weight-asian="bold" style:font-name-complex="Calibri1" style:font-size-complex="22pt" style:font-weight-complex="bold"/>
    </style:style>
    <style:style style:name="P6" style:family="paragraph" style:parent-style-name="Standard">
      <style:text-properties style:font-name="Calibri" fo:font-size="10pt" fo:font-weight="bold" officeooo:paragraph-rsid="0019057c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24cm"/>
        </style:tab-stops>
      </style:paragraph-properties>
      <style:text-properties style:font-name="Calibri" fo:font-size="10pt" fo:font-weight="bold" officeooo:paragraph-rsid="0019057c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9057c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text-properties style:font-name="Calibri" fo:font-size="5pt" officeooo:paragraph-rsid="0019057c" style:font-size-asian="5pt" style:font-name-complex="Calibri1" style:font-size-complex="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24cm"/>
        </style:tab-stops>
      </style:paragraph-properties>
      <style:text-properties style:font-name="Calibri" fo:font-size="2pt" style:text-underline-style="solid" style:text-underline-width="auto" style:text-underline-color="font-color" fo:font-weight="bold" officeooo:paragraph-rsid="0019057c" style:font-size-asian="2pt" style:font-weight-asian="bold" style:font-name-complex="Calibri1" style:font-size-complex="2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a">
        <style:tab-stops>
          <style:tab-stop style:position="10.001cm"/>
        </style:tab-stops>
      </style:paragraph-properties>
      <style:text-properties style:font-name="Calibri" fo:font-size="14pt" fo:font-weight="bold" officeooo:paragraph-rsid="0019057c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officeooo:rsid="00116caf" officeooo:paragraph-rsid="001ccbd1" fo:background-color="#ffff00" style:font-size-asian="16pt" style:font-weight-asian="bold" style:font-name-complex="Calibri1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alibri" fo:font-size="16pt" style:text-underline-style="none" officeooo:rsid="001e2046" officeooo:paragraph-rsid="00302f58" fo:background-color="transparent" style:font-size-asian="16pt" style:font-name-complex="Calibri1" style:font-size-complex="16pt"/>
    </style:style>
    <style:style style:name="P14" style:family="paragraph" style:parent-style-name="Standard">
      <style:paragraph-properties>
        <style:tab-stops>
          <style:tab-stop style:position="0.924cm"/>
        </style:tab-stops>
      </style:paragraph-properties>
      <style:text-properties fo:font-size="3pt" officeooo:paragraph-rsid="0019057c" style:font-size-asian="3pt" style:font-size-complex="3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9057c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ce181e" loext:opacity="100%" style:font-name="Calibri" fo:font-size="10pt" fo:font-weight="bold" officeooo:paragraph-rsid="0019057c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e181e" loext:opacity="100%" style:font-name="Calibri" fo:font-size="9pt" officeooo:paragraph-rsid="0019057c" style:font-size-asian="9pt" style:font-name-complex="Calibri1" style:font-size-complex="9pt"/>
    </style:style>
    <style:style style:name="P18" style:family="paragraph" style:parent-style-name="Standard">
      <style:text-properties fo:color="#ce181e" loext:opacity="100%" style:font-name="Calibri" fo:font-size="11pt" fo:font-weight="bold" officeooo:paragraph-rsid="0019057c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text-properties fo:color="#ce181e" loext:opacity="100%" style:font-name="Calibri" fo:font-size="12pt" fo:font-weight="bold" officeooo:paragraph-rsid="00302f58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e181e" loext:opacity="100%" officeooo:paragraph-rsid="0019057c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19057c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a"/>
      <style:text-properties fo:color="#000000" loext:opacity="100%" style:font-name="Calibri" fo:font-size="10pt" fo:font-weight="bold" officeooo:paragraph-rsid="0019057c" fo:background-color="#ffffff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text-properties fo:color="#ce181e" loext:opacity="100%" style:font-name="Calibri" fo:font-size="11pt" fo:font-weight="bold" officeooo:paragraph-rsid="0019057c" style:font-size-asian="11pt" style:font-weight-asian="bold" style:font-name-complex="Calibri1" style:font-size-complex="11pt" style:font-weight-complex="bold"/>
    </style:style>
    <style:style style:name="P24" style:family="paragraph" style:parent-style-name="List_20_Paragraph" style:list-style-name="WWNum2">
      <style:paragraph-properties fo:text-align="justify" style:justify-single-word="false"/>
      <style:text-properties style:font-name="Calibri" fo:font-size="11pt" fo:font-weight="bold" officeooo:paragraph-rsid="0019057c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weight="bold" officeooo:rsid="0019057c" style:font-weight-asian="bold" style:font-name-complex="Calibri1" style:font-weight-complex="bold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T6" style:family="text">
      <style:text-properties style:font-name="Calibri" fo:font-size="9pt" style:text-underline-style="solid" style:text-underline-width="auto" style:text-underline-color="font-color" officeooo:rsid="0019057c" style:font-size-asian="9pt" style:font-name-complex="Calibri1" style:font-size-complex="9pt"/>
    </style:style>
    <style:style style:name="T7" style:family="text">
      <style:text-properties style:font-name="Calibri" fo:font-size="9pt" style:text-underline-style="solid" style:text-underline-width="auto" style:text-underline-color="font-color" officeooo:rsid="002899b9" style:font-size-asian="9pt" style:font-name-complex="Calibri1" style:font-size-complex="9pt"/>
    </style:style>
    <style:style style:name="T8" style:family="text">
      <style:text-properties fo:color="#000000" loext:opacity="100%" style:font-name="Calibri" fo:font-size="10pt" fo:font-weight="bold" fo:background-color="#ffffff" loext:char-shading-value="0" style:font-size-asian="10pt" style:font-weight-asian="bold" style:font-name-complex="Calibri1" style:font-size-complex="10pt" style:font-weight-complex="bold"/>
    </style:style>
    <style:style style:name="T9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officeooo:rsid="0019057c"/>
    </style:style>
    <style:style style:name="T11" style:family="text">
      <style:text-properties officeooo:rsid="001f1713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899b9"/>
    </style:style>
    <style:style style:name="T14" style:family="text">
      <style:text-properties officeooo:rsid="002a1aab"/>
    </style:style>
    <style:style style:name="T15" style:family="text">
      <style:text-properties fo:color="#c9211e" loext:opacity="100%" style:font-name="Calibri" fo:font-weight="bold" style:font-weight-asian="bold" style:font-name-complex="Calibri1" style:font-weight-complex="bold"/>
    </style:style>
    <style:style style:name="T16" style:family="text">
      <style:text-properties fo:color="#c9211e" loext:opacity="100%" style:font-name="Calibri" fo:font-weight="bold" officeooo:rsid="0019057c" style:font-weight-asian="bold" style:font-name-complex="Calibri1" style:font-weight-complex="bold"/>
    </style:style>
    <style:style style:name="T17" style:family="text">
      <style:text-properties officeooo:rsid="001f7f99"/>
    </style:style>
    <style:style style:name="T18" style:family="text">
      <style:text-properties officeooo:rsid="00302f58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31462b"/>
    </style:style>
    <style:style style:name="T21" style:family="text">
      <style:text-properties officeooo:rsid="0032c2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UNIVERSITE DU LITTORAL « Côte d’Opale » - <text:span text:style-name="T17">SUAPS</text:span></text:p>
      <text:p text:style-name="P12">Demande Statut SHN/SPI <text:span text:style-name="T21">2025/2026</text:span></text:p>
      <text:p text:style-name="P8"/>
      <text:p text:style-name="P11">Charte d’engagement </text:p>
      <text:p text:style-name="P1"/>
      <text:p text:style-name="P15"><text:span text:style-name="T2">L’étudiant s’engage dès validation de son statut soit de HAUT NIVEAU soit à PRATIQUE INTENSIVE, </text:span><text:span text:style-name="T3">à</text:span><text:span text:style-name="T2"> participer aux compétitions sportives FFSU. </text:span><text:span text:style-name="T15">Il devra </text:span><text:span text:style-name="T16">impérativement</text:span><text:span text:style-name="T15"> se présenter à tous les enseignants, muni de l’avis de la commission pour valider ses conditions de présence et d'évaluation.</text:span></text:p>
      <text:p text:style-name="P3"/>
      <text:p text:style-name="P15"><text:span text:style-name="T2">Il confirme également la véracité des informations </text:span><text:span text:style-name="T3">précisée</text:span><text:span text:style-name="T2">s </text:span><text:span text:style-name="T3">au dossier</text:span><text:span text:style-name="T2"> et s’engage à informer le </text:span><text:span text:style-name="T3">SUAPS et la commission SHN/SPI</text:span><text:span text:style-name="T2">, de tout éventuel changement dans sa situation. Les statuts et aménagements proposés pourront être immédiatement retirés sans le respect de ces prérogatives.</text:span></text:p>
      <text:p text:style-name="P3"/>
      <text:p text:style-name="P15"><text:span text:style-name="T2">L’étudiant et/ou <text:s/>le club s’engagent à prévenir </text:span><text:span text:style-name="T3">le secrétariat pédagogique</text:span><text:span text:style-name="T2">, dans les plus brefs délais, en cas de :</text:span></text:p>
      <text:p text:style-name="P3">- blessures et examens médicaux</text:p>
      <text:p text:style-name="P3">- <text:span text:style-name="T10">modification ponctuelle ou définitive du planning d’entraînement ou de compétitions</text:span></text:p>
      <text:p text:style-name="P3">qui pourraient occasionner, <text:span text:style-name="T10">lors de cours ou examens, </text:span>des absences ou dispenses <text:span text:style-name="T10">(non prévues à la demande de statut validée).</text:span></text:p>
      <text:p text:style-name="P3"/>
      <text:p text:style-name="P3">L’étudiant est tenu aux obligations découlant de son statut universitaire. Il se conforme aux principes qui régissent le fonctionnement de l’Université : <text:s/></text:p>
      <text:list text:style-name="WWNum2">
        <text:list-item>
          <text:p text:style-name="P24">il respecte les autorités qui la dirigent ainsi que les enseignants et le personnel administratif et <text:s/>technique. <text:s/></text:p>
        </text:list-item>
        <text:list-item>
          <text:p text:style-name="P24">il ne porte pas atteinte, dans son attitude, publication et manifestation, ni à la dignité ni à l’honneur ni aux droits des personnes.</text:p>
        </text:list-item>
        <text:list-item>
          <text:p text:style-name="P24">il devra également se présenter, dès le premier cours, à tous les enseignants pour faire connaître son statut.</text:p>
        </text:list-item>
        <text:list-item>
          <text:p text:style-name="P24">il respecte les biens et locaux mis à sa disposition par l’Université.</text:p>
        </text:list-item>
        <text:list-item>
          <text:p text:style-name="P24">il n’entrave pas, par son comportement, le bon déroulement de la vie universitaire et des cours.</text:p>
        </text:list-item>
      </text:list>
      <text:p text:style-name="P4"/>
      <text:p text:style-name="P2">La validation de ce statut sera effective après signature de cette charte engageant l'étudiant(e), le club auquel il (elle) est licencié(e) et l'Université.</text:p>
      <text:p text:style-name="P9"/>
      <text:p text:style-name="P9"/>
      <text:p text:style-name="P9"/>
      <text:p text:style-name="P11">Echelle des sanctions </text:p>
      <text:p text:style-name="P14"/>
      <text:p text:style-name="P7">Dans le cadre de cette Charte, si les règles sont transgressées, la commission pourra prendre des mesures selon la gravité des faits. <text:s/><text:span text:style-name="T12">4 sanctions disciplinaires pourront être prononcées :</text:span></text:p>
      <text:p text:style-name="P10"/>
      <text:p text:style-name="P21"><text:span text:style-name="T8">- l'avertissement</text:span><text:span text:style-name="T9"><text:line-break/></text:span><text:span text:style-name="T8">- le blâme</text:span></text:p>
      <text:p text:style-name="P22">- la suspension du statut</text:p>
      <text:p text:style-name="P22">- la suppression du statut</text:p>
      <text:p text:style-name="P6"/>
      <text:p text:style-name="P18">Nom, Prénom :</text:p>
      <text:p text:style-name="P18">Cursus <text:span text:style-name="T14">complet : A</text:span>nnée, <text:span text:style-name="T14">spécialité et site </text:span>de Formation <text:span text:style-name="T18">(</text:span><text:span text:style-name="T14">Ex : L2 STAPS Education et Motricité à Calais</text:span><text:span text:style-name="T18">)</text:span><text:span text:style-name="T14"> </text:span>: </text:p>
      <text:p text:style-name="P18">………………………………………………………………………………………………………………………………………………………………….</text:p>
      <text:p text:style-name="P19"><text:span text:style-name="T19">J'ai pris connaissance des conditions ci-dessus, je les accepte et m'engage à les respecter.</text:span><text:line-break/></text:p>
      <text:p text:style-name="P18"><text:span text:style-name="T20">Fait à </text:span>: <text:tab/><text:tab/><text:tab/><text:tab/><text:tab/><text:tab/><text:span text:style-name="T20">Le</text:span> : </text:p>
      <text:p text:style-name="P9"/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20"><text:span text:style-name="T1">Signature de l’étudiant</text:span><text:span text:style-name="T4"> </text:span><text:span text:style-name="T5">Précédé</text:span><text:span text:style-name="T7">e</text:span><text:span text:style-name="T5"> de « lu et approuvé </text:span><text:span text:style-name="T4">»</text:span></text:p>
          </table:table-cell>
          <table:table-cell table:style-name="Tableau3.A1" office:value-type="string">
            <text:p text:style-name="P20"><text:span text:style-name="T1">Signature de l’entraîneur</text:span><text:span text:style-name="T4"> </text:span><text:span text:style-name="T5">Précédé</text:span><text:span text:style-name="T7">e</text:span><text:span text:style-name="T5"> de « lu et approuvé </text:span><text:span text:style-name="T4">»</text:span></text:p>
          </table:table-cell>
          <table:table-cell table:style-name="Tableau3.A1" office:value-type="string">
            <text:p text:style-name="P16">Signature du président<text:line-break/>+ Cachet <text:span text:style-name="T12">obligatoire</text:span></text:p>
            <text:p text:style-name="P17"><text:span text:style-name="T12">Précédé</text:span><text:span text:style-name="T13">e</text:span><text:span text:style-name="T12"> de « lu et approuvé</text:span> »</text:p>
          </table:table-cell>
          <table:table-cell table:style-name="Tableau3.A1" office:value-type="string">
            <text:p text:style-name="P16">Signature du tuteur <text:line-break/><text:span text:style-name="T11">(si existant)</text:span></text:p>
            <text:p text:style-name="P20"><text:span text:style-name="T5">Précédé</text:span><text:span text:style-name="T7">e</text:span><text:span text:style-name="T5"> de « lu et approuv</text:span><text:span text:style-name="T6">é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3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3T09:18:13.513000000</meta:creation-date>
    <dc:date>2025-08-22T11:49:47.437000000</dc:date>
    <meta:editing-duration>PT46M26S</meta:editing-duration>
    <meta:editing-cycles>17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32" meta:word-count="425" meta:character-count="2700" meta:non-whitespace-character-count="2293"/>
  </office:meta>
</office:document-meta>
</file>